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Bold" svg:font-family="Arial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fo:text-indent="0.4916in"/>
      <style:text-properties style:font-name="Times New Roman" style:font-name-complex="Times New Roman" fo:font-size="12pt" style:font-size-asian="12pt" fo:language="sr" fo:country="RS"/>
    </style:style>
    <style:style style:name="P2" style:parent-style-name="NoSpacing" style:family="paragraph">
      <style:paragraph-properties fo:text-indent="0.4916in"/>
      <style:text-properties style:font-name="Times New Roman" style:font-name-complex="Times New Roman" fo:font-size="12pt" style:font-size-asian="12pt" fo:language="sr" fo:country="RS"/>
    </style:style>
    <style:style style:name="P3" style:parent-style-name="NoSpacing" style:family="paragraph">
      <style:paragraph-properties fo:text-indent="0.4916in"/>
      <style:text-properties style:font-name="Times New Roman" style:font-name-complex="Times New Roman" fo:font-size="12pt" style:font-size-asian="12pt" fo:language="sr" fo:country="RS"/>
    </style:style>
    <style:style style:name="P4" style:parent-style-name="GLAVA" style:family="paragraph">
      <style:paragraph-properties fo:margin-top="0.1666in"/>
      <style:text-properties style:font-name="Times New Roman" style:font-size-complex="12pt" style:language-asian="de" style:country-asian="DE"/>
    </style:style>
    <style:style style:name="P5" style:parent-style-name="CLAN" style:family="paragraph">
      <style:text-properties style:font-name="Times New Roman" fo:font-size="12pt" style:font-size-asian="12pt" style:font-size-complex="12pt" style:language-asian="zh" style:country-asian="CN"/>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fo:language="sr" fo:country="RS"/>
    </style:style>
    <style:style style:name="P8" style:parent-style-name="Normal" style:family="paragraph">
      <style:text-properties style:font-name="Times New Roman" style:font-name-asian="Calibri" style:font-name-complex="Times New Roman" fo:font-size="12pt" style:font-size-asian="12pt" style:font-size-complex="12pt"/>
    </style:style>
    <style:style style:name="P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2" style:parent-style-name="DefaultParagraphFont" style:family="text">
      <style:text-properties style:font-name="Times New Roman" style:font-name-asian="Calibri" style:font-name-complex="Times New Roman" fo:font-size="12pt" style:font-size-asian="12pt" style:font-size-complex="12pt"/>
    </style:style>
    <style:style style:name="T1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 style:parent-style-name="DefaultParagraphFont" style:family="text">
      <style:text-properties style:font-name="Times New Roman" style:font-name-asian="Calibri" style:font-name-complex="Times New Roman" fo:font-size="12pt" style:font-size-asian="12pt" style:font-size-complex="12pt"/>
    </style:style>
    <style:style style:name="T15" style:parent-style-name="DefaultParagraphFont" style:family="text">
      <style:text-properties style:font-name="Times New Roman" style:font-name-asian="Calibri" style:font-name-complex="Times New Roman" fo:font-size="12pt" style:font-size-asian="12pt" style:font-size-complex="12pt"/>
    </style:style>
    <style:style style:name="P16" style:parent-style-name="CLAN" style:family="paragraph">
      <style:text-properties style:font-name="Times New Roman" fo:font-size="12pt" style:font-size-asian="12pt" style:font-size-complex="12pt" style:language-asian="zh" style:country-asian="CN"/>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fo:language="sr" fo:country="RS"/>
    </style:style>
    <style:style style:name="P19" style:parent-style-name="Normal" style:family="paragraph">
      <style:text-properties style:font-name="Times New Roman" style:font-name-asian="Calibri" style:font-name-complex="Times New Roman" fo:font-size="12pt" style:font-size-asian="12pt" style:font-size-complex="12pt"/>
    </style:style>
    <style:style style:name="T20" style:parent-style-name="DefaultParagraphFont" style:family="text">
      <style:text-properties style:font-name="Times New Roman" style:font-name-asian="Calibri"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fo:language="sr" fo:country="RS"/>
    </style:style>
    <style:style style:name="T2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3" style:parent-style-name="DefaultParagraphFont" style:family="text">
      <style:text-properties style:font-name="Times New Roman" style:font-name-asian="Calibri" style:font-name-complex="Times New Roman" fo:font-size="12pt" style:font-size-asian="12pt" style:font-size-complex="12pt"/>
    </style:style>
    <style:style style:name="T2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5" style:parent-style-name="DefaultParagraphFont" style:family="text">
      <style:text-properties style:font-name="Times New Roman" style:font-name-asian="Calibri" style:font-name-complex="Times New Roman" fo:font-size="12pt" style:font-size-asian="12pt" style:font-size-complex="12pt"/>
    </style:style>
    <style:style style:name="T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 style:parent-style-name="DefaultParagraphFont" style:family="text">
      <style:text-properties style:font-name="Times New Roman" style:font-name-asian="Calibri" style:font-name-complex="Times New Roman" fo:font-size="12pt" style:font-size-asian="12pt" style:font-size-complex="12pt"/>
    </style:style>
    <style:style style:name="T2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 style:parent-style-name="DefaultParagraphFont" style:family="text">
      <style:text-properties style:font-name="Times New Roman" style:font-name-asian="Calibri" style:font-name-complex="Times New Roman" fo:font-size="12pt" style:font-size-asian="12pt" style:font-size-complex="12pt"/>
    </style:style>
    <style:style style:name="T3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1" style:parent-style-name="DefaultParagraphFont" style:family="text">
      <style:text-properties style:font-name="Times New Roman" style:font-name-asian="Calibri" style:font-name-complex="Times New Roman" fo:font-size="12pt" style:font-size-asian="12pt" style:font-size-complex="12pt"/>
    </style:style>
    <style:style style:name="T3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3" style:parent-style-name="DefaultParagraphFont" style:family="text">
      <style:text-properties style:font-name="Times New Roman" style:font-name-asian="Calibri" style:font-name-complex="Times New Roman" fo:font-size="12pt" style:font-size-asian="12pt" style:font-size-complex="12pt"/>
    </style:style>
    <style:style style:name="T3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5" style:parent-style-name="DefaultParagraphFont" style:family="text">
      <style:text-properties style:font-name="Times New Roman" style:font-name-asian="Calibri" style:font-name-complex="Times New Roman" fo:font-size="12pt" style:font-size-asian="12pt" style:font-size-complex="12pt"/>
    </style:style>
    <style:style style:name="P36" style:parent-style-name="Normal" style:family="paragraph">
      <style:text-properties style:font-name="Times New Roman" style:font-name-asian="Calibri" style:font-name-complex="Times New Roman" fo:font-size="12pt" style:font-size-asian="12pt" style:font-size-complex="12pt"/>
    </style:style>
    <style:style style:name="T37" style:parent-style-name="DefaultParagraphFont" style:family="text">
      <style:text-properties style:font-name="Times New Roman" style:font-name-asian="Calibri" style:font-name-complex="Times New Roman" fo:font-size="12pt" style:font-size-asian="12pt" style:font-size-complex="12pt"/>
    </style:style>
    <style:style style:name="T3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9" style:parent-style-name="DefaultParagraphFont" style:family="text">
      <style:text-properties style:font-name="Times New Roman" style:font-name-asian="Calibri" style:font-name-complex="Times New Roman" fo:font-size="12pt" style:font-size-asian="12pt" style:font-size-complex="12pt"/>
    </style:style>
    <style:style style:name="P40" style:parent-style-name="CLAN" style:family="paragraph">
      <style:text-properties style:font-name="Times New Roman" fo:font-size="12pt" style:font-size-asian="12pt" style:font-size-complex="12pt" style:language-asian="zh" style:country-asian="CN"/>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fo:language="sr" fo:country="RS"/>
    </style:style>
    <style:style style:name="T43" style:parent-style-name="DefaultParagraphFont" style:family="text">
      <style:text-properties style:font-name="Times New Roman" style:font-name-asian="Calibri" style:font-name-complex="Times New Roman" fo:font-size="12pt" style:font-size-asian="12pt" style:font-size-complex="12pt"/>
    </style:style>
    <style:style style:name="P44" style:parent-style-name="Normal" style:family="paragraph">
      <style:text-properties style:font-name="Times New Roman" style:font-name-asian="Calibri" style:font-name-complex="Times New Roman" fo:font-size="12pt" style:font-size-asian="12pt" style:font-size-complex="12pt"/>
    </style:style>
    <style:style style:name="P45" style:parent-style-name="Normal" style:family="paragraph">
      <style:text-properties style:font-name="Times New Roman" style:font-name-asian="Calibri" style:font-name-complex="Times New Roman" fo:font-size="12pt" style:font-size-asian="12pt" style:font-size-complex="12pt"/>
    </style:style>
    <style:style style:name="T46" style:parent-style-name="DefaultParagraphFont" style:family="text">
      <style:text-properties style:font-name="Times New Roman" style:font-name-asian="Calibri" style:font-name-complex="Times New Roman" fo:font-size="12pt" style:font-size-asian="12pt" style:font-size-complex="12pt"/>
    </style:style>
    <style:style style:name="T4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P49" style:parent-style-name="Normal" style:family="paragraph">
      <style:text-properties style:font-name="Times New Roman" style:font-name-asian="Calibri" style:font-name-complex="Times New Roman" fo:font-size="12pt" style:font-size-asian="12pt" style:font-size-complex="12pt"/>
    </style:style>
    <style:style style:name="P50" style:parent-style-name="Normal" style:family="paragraph">
      <style:paragraph-properties style:text-autospace="none">
        <style:tab-stops/>
      </style:paragraph-properties>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CLAN" style:family="paragraph">
      <style:text-properties style:font-name="Times New Roman" fo:font-size="12pt" style:font-size-asian="12pt" style:font-size-complex="12pt" style:language-asian="zh" style:country-asian="CN"/>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fo:language="sr" fo:country="RS"/>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asian="Calibri" style:font-name-complex="Times New Roman" fo:font-size="12pt" style:font-size-asian="12pt" style:font-size-complex="12pt"/>
    </style:style>
    <style:style style:name="T57"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58" style:parent-style-name="DefaultParagraphFont" style:family="text">
      <style:text-properties style:font-name="Times New Roman" style:font-name-asian="Calibri" style:font-name-complex="Times New Roman" fo:font-size="12pt" style:font-size-asian="12pt" style:font-size-complex="12pt"/>
    </style:style>
    <style:style style:name="T59" style:parent-style-name="DefaultParagraphFont" style:family="text">
      <style:text-properties style:font-name="Times New Roman" style:font-name-asian="Calibri" style:font-name-complex="Times New Roman" fo:font-size="12pt" style:font-size-asian="12pt" style:font-size-complex="12pt"/>
    </style:style>
    <style:style style:name="T60" style:parent-style-name="DefaultParagraphFont" style:family="text">
      <style:text-properties style:font-name="Times New Roman" style:font-name-asian="Calibri" style:font-name-complex="Times New Roman" fo:font-size="12pt" style:font-size-asian="12pt" style:font-size-complex="12pt"/>
    </style:style>
    <style:style style:name="T6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2" style:parent-style-name="DefaultParagraphFont" style:family="text">
      <style:text-properties style:font-name="Times New Roman" style:font-name-asian="Calibri" style:font-name-complex="Times New Roman" fo:font-size="12pt" style:font-size-asian="12pt" style:font-size-complex="12pt"/>
    </style:style>
    <style:style style:name="T6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4" style:parent-style-name="DefaultParagraphFont" style:family="text">
      <style:text-properties style:font-name="Times New Roman" style:font-name-asian="Calibri" style:font-name-complex="Times New Roman" fo:font-size="12pt" style:font-size-asian="12pt" style:font-size-complex="12pt"/>
    </style:style>
    <style:style style:name="T6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6" style:parent-style-name="DefaultParagraphFont" style:family="text">
      <style:text-properties style:font-name="Times New Roman" style:font-name-asian="Calibri" style:font-name-complex="Times New Roman" fo:font-size="12pt" style:font-size-asian="12pt" style:font-size-complex="12pt"/>
    </style:style>
    <style:style style:name="T6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8" style:parent-style-name="DefaultParagraphFont" style:family="text">
      <style:text-properties style:font-name="Times New Roman" style:font-name-asian="Calibri" style:font-name-complex="Times New Roman" fo:font-size="12pt" style:font-size-asian="12pt" style:font-size-complex="12pt"/>
    </style:style>
    <style:style style:name="T6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T7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2" style:parent-style-name="DefaultParagraphFont" style:family="text">
      <style:text-properties style:font-name="Times New Roman" style:font-name-asian="Calibri" style:font-name-complex="Times New Roman" fo:font-size="12pt" style:font-size-asian="12pt" style:font-size-complex="12pt"/>
    </style:style>
    <style:style style:name="T7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4" style:parent-style-name="DefaultParagraphFont" style:family="text">
      <style:text-properties style:font-name="Times New Roman" style:font-name-asian="Calibri" style:font-name-complex="Times New Roman" fo:font-size="12pt" style:font-size-asian="12pt" style:font-size-complex="12pt"/>
    </style:style>
    <style:style style:name="P75" style:parent-style-name="Normal" style:family="paragraph">
      <style:text-properties style:font-name="Times New Roman" style:font-name-asian="Calibri" style:font-name-complex="Times New Roman" fo:font-size="12pt" style:font-size-asian="12pt" style:font-size-complex="12pt"/>
    </style:style>
    <style:style style:name="T76" style:parent-style-name="DefaultParagraphFont" style:family="text">
      <style:text-properties style:font-name="Times New Roman" style:font-name-asian="Calibri" style:font-name-complex="Times New Roman" fo:font-size="12pt" style:font-size-asian="12pt" style:font-size-complex="12pt"/>
    </style:style>
    <style:style style:name="T7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8" style:parent-style-name="DefaultParagraphFont" style:family="text">
      <style:text-properties style:font-name="Times New Roman" style:font-name-asian="Calibri" style:font-name-complex="Times New Roman" fo:font-size="12pt" style:font-size-asian="12pt" style:font-size-complex="12pt"/>
    </style:style>
    <style:style style:name="T79" style:parent-style-name="DefaultParagraphFont" style:family="text">
      <style:text-properties style:font-name="Times New Roman" style:font-name-asian="Calibri" style:font-name-complex="Times New Roman" fo:font-size="12pt" style:font-size-asian="12pt" style:font-size-complex="12pt"/>
    </style:style>
    <style:style style:name="T8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1" style:parent-style-name="DefaultParagraphFont" style:family="text">
      <style:text-properties style:font-name="Times New Roman" style:font-name-asian="Calibri" style:font-name-complex="Times New Roman" fo:font-size="12pt" style:font-size-asian="12pt" style:font-size-complex="12pt"/>
    </style:style>
    <style:style style:name="T82" style:parent-style-name="DefaultParagraphFont" style:family="text">
      <style:text-properties style:font-name="Times New Roman" style:font-name-asian="Calibri" style:font-name-complex="Times New Roman" fo:font-size="12pt" style:font-size-asian="12pt" style:font-size-complex="12pt"/>
    </style:style>
    <style:style style:name="T83" style:parent-style-name="DefaultParagraphFont" style:family="text">
      <style:text-properties style:font-name="Times New Roman" style:font-name-asian="Calibri" style:font-name-complex="Times New Roman" fo:font-size="12pt" style:font-size-asian="12pt" style:font-size-complex="12pt"/>
    </style:style>
    <style:style style:name="T8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5" style:parent-style-name="DefaultParagraphFont" style:family="text">
      <style:text-properties style:font-name="Times New Roman" style:font-name-asian="Calibri" style:font-name-complex="Times New Roman" fo:font-size="12pt" style:font-size-asian="12pt" style:font-size-complex="12pt"/>
    </style:style>
    <style:style style:name="T8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7" style:parent-style-name="DefaultParagraphFont" style:family="text">
      <style:text-properties style:font-name="Times New Roman" style:font-name-asian="Calibri" style:font-name-complex="Times New Roman" fo:font-size="12pt" style:font-size-asian="12pt" style:font-size-complex="12pt"/>
    </style:style>
    <style:style style:name="T88" style:parent-style-name="DefaultParagraphFont" style:family="text">
      <style:text-properties style:font-name="Times New Roman" style:font-name-asian="Calibri" style:font-name-complex="Times New Roman" fo:font-size="12pt" style:font-size-asian="12pt" style:font-size-complex="12pt"/>
    </style:style>
    <style:style style:name="T8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P92" style:parent-style-name="CLAN" style:family="paragraph">
      <style:text-properties style:font-name="Times New Roman" fo:font-size="12pt" style:font-size-asian="12pt" style:font-size-complex="12pt" style:language-asian="zh" style:country-asian="CN"/>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fo:language="sr" fo:country="RS"/>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P96" style:parent-style-name="CLAN" style:family="paragraph">
      <style:text-properties style:font-name="Times New Roman" fo:font-size="12pt" style:font-size-asian="12pt" style:font-size-complex="12pt" style:language-asian="zh" style:country-asian="C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fo:language="sr" fo:country="RS"/>
    </style:style>
    <style:style style:name="P99" style:parent-style-name="Normal" style:family="paragraph">
      <style:text-properties style:font-name="Times New Roman" style:font-name-asian="Calibri" style:font-name-complex="Times New Roman" fo:font-size="12pt" style:font-size-asian="12pt" style:font-size-complex="12pt"/>
    </style:style>
    <style:style style:name="P100" style:parent-style-name="Normal" style:family="paragraph">
      <style:text-properties style:font-name="Times New Roman" style:font-name-asian="Calibri" style:font-name-complex="Times New Roman" fo:font-size="12pt" style:font-size-asian="12pt" style:font-size-complex="12pt"/>
    </style:style>
    <style:style style:name="P10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3" style:parent-style-name="Normal" style:family="paragraph">
      <style:text-properties style:font-name="Times New Roman" style:font-name-asian="Calibri" style:font-name-complex="Times New Roman" fo:font-size="12pt" style:font-size-asian="12pt" style:font-size-complex="12pt"/>
    </style:style>
    <style:style style:name="P104" style:parent-style-name="Normal" style:family="paragraph">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P108" style:parent-style-name="CLAN" style:family="paragraph">
      <style:text-properties style:font-name="Times New Roman" fo:font-size="12pt" style:font-size-asian="12pt" style:font-size-complex="12pt" style:language-asian="zh" style:country-asian="CN"/>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fo:language="sr" fo:country="RS"/>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P114" style:parent-style-name="Normal" style:family="paragraph">
      <style:text-properties style:font-name="Times New Roman" style:font-name-asian="Calibri" style:font-name-complex="Times New Roman" fo:font-size="12pt" style:font-size-asian="12pt" style:font-size-complex="12pt"/>
    </style:style>
    <style:style style:name="P115" style:parent-style-name="Normal" style:family="paragraph">
      <style:text-properties style:font-name="Times New Roman" style:font-name-asian="Calibri" style:font-name-complex="Times New Roman" fo:font-size="12pt" style:font-size-asian="12pt" style:font-size-complex="12pt"/>
    </style:style>
    <style:style style:name="P116" style:parent-style-name="Normal" style:family="paragraph">
      <style:text-properties style:font-name="Times New Roman" style:font-name-asian="Calibri" style:font-name-complex="Times New Roman" fo:font-size="12pt" style:font-size-asian="12pt" style:font-size-complex="12pt"/>
    </style:style>
    <style:style style:name="T117" style:parent-style-name="DefaultParagraphFont" style:family="text">
      <style:text-properties style:font-name="Times New Roman" style:font-name-asian="Calibri" style:font-name-complex="Times New Roman" fo:font-size="12pt" style:font-size-asian="12pt" style:font-size-complex="12pt"/>
    </style:style>
    <style:style style:name="P118" style:parent-style-name="CLAN" style:family="paragraph">
      <style:text-properties style:font-name="Times New Roman" fo:font-size="12pt" style:font-size-asian="12pt" style:font-size-complex="12pt" style:language-asian="zh" style:country-asian="CN"/>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fo:language="sr" fo:country="RS"/>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fo:language="sr" fo:country="RS"/>
    </style:style>
    <style:style style:name="T12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4" style:parent-style-name="DefaultParagraphFont" style:family="text">
      <style:text-properties style:font-name="Times New Roman" style:font-name-asian="Calibri" style:font-name-complex="Times New Roman" fo:font-size="12pt" style:font-size-asian="12pt" style:font-size-complex="12pt"/>
    </style:style>
    <style:style style:name="P125" style:parent-style-name="Normal" style:family="paragraph">
      <style:text-properties style:font-name="Times New Roman" style:font-name-asian="Calibri" style:font-name-complex="Times New Roman" fo:font-size="12pt" style:font-size-asian="12pt" style:font-size-complex="12pt"/>
    </style:style>
    <style:style style:name="T126" style:parent-style-name="DefaultParagraphFont" style:family="text">
      <style:text-properties style:font-name="Times New Roman" style:font-name-asian="Calibri" style:font-name-complex="Times New Roman" fo:font-size="12pt" style:font-size-asian="12pt" style:font-size-complex="12pt"/>
    </style:style>
    <style:style style:name="T12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8" style:parent-style-name="DefaultParagraphFont" style:family="text">
      <style:text-properties style:font-name="Times New Roman" style:font-name-asian="Calibri" style:font-name-complex="Times New Roman" fo:font-size="12pt" style:font-size-asian="12pt" style:font-size-complex="12pt"/>
    </style:style>
    <style:style style:name="T12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0" style:parent-style-name="DefaultParagraphFont" style:family="text">
      <style:text-properties style:font-name="Times New Roman" style:font-name-asian="Calibri" style:font-name-complex="Times New Roman" fo:font-size="12pt" style:font-size-asian="12pt" style:font-size-complex="12pt"/>
    </style:style>
    <style:style style:name="T131" style:parent-style-name="DefaultParagraphFont" style:family="text">
      <style:text-properties style:font-name="Times New Roman" style:font-name-asian="Calibri" style:font-name-complex="Times New Roman" fo:font-size="12pt" style:font-size-asian="12pt" style:font-size-complex="12pt"/>
    </style:style>
    <style:style style:name="P132" style:parent-style-name="CLAN" style:family="paragraph">
      <style:text-properties style:font-name="Times New Roman" fo:font-size="12pt" style:font-size-asian="12pt" style:font-size-complex="12pt" style:language-asian="zh" style:country-asian="CN"/>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fo:language="sr" fo:country="RS"/>
    </style:style>
    <style:style style:name="P135" style:parent-style-name="Normal" style:family="paragraph">
      <style:text-properties style:font-name="Times New Roman" style:font-name-asian="Calibri" style:font-name-complex="Times New Roman" fo:font-size="12pt" style:font-size-asian="12pt" style:font-size-complex="12pt"/>
    </style:style>
    <style:style style:name="P136" style:parent-style-name="Normal" style:family="paragraph">
      <style:text-properties style:font-name="Times New Roman" style:font-name-asian="Calibri" style:font-name-complex="Times New Roman" fo:font-size="12pt" style:font-size-asian="12pt" style:font-size-complex="12pt"/>
    </style:style>
    <style:style style:name="T137"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138"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139"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40"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141" style:parent-style-name="DefaultParagraphFont" style:family="text">
      <style:text-properties style:font-name="Times New Roman" style:font-name-asian="Calibri" style:font-name-complex="Times New Roman" fo:font-size="12pt" style:font-size-asian="12pt" style:font-size-complex="12pt"/>
    </style:style>
    <style:style style:name="T142"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P143" style:parent-style-name="CLAN" style:family="paragraph">
      <style:text-properties style:font-name="Times New Roman" fo:font-size="12pt" style:font-size-asian="12pt" style:font-size-complex="12pt" style:language-asian="zh" style:country-asian="CN"/>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fo:language="sr" fo:country="RS"/>
    </style:style>
    <style:style style:name="P146" style:parent-style-name="Normal" style:family="paragraph">
      <style:text-properties style:font-name="Times New Roman" style:font-name-asian="Calibri" style:font-name-complex="Times New Roman" fo:font-size="12pt" style:font-size-asian="12pt" style:font-size-complex="12pt"/>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fo:language="sr" fo:country="RS"/>
    </style:style>
    <style:style style:name="T14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0" style:parent-style-name="DefaultParagraphFont" style:family="text">
      <style:text-properties style:font-name="Times New Roman" style:font-name-asian="Calibri"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fo:language="sr" fo:country="RS"/>
    </style:style>
    <style:style style:name="T15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3" style:parent-style-name="DefaultParagraphFont" style:family="text">
      <style:text-properties style:font-name="Times New Roman" style:font-name-asian="Calibri" style:font-name-complex="Times New Roman" fo:font-size="12pt" style:font-size-asian="12pt" style:font-size-complex="12pt"/>
    </style:style>
    <style:style style:name="T154" style:parent-style-name="DefaultParagraphFont" style:family="text">
      <style:text-properties style:font-name="Times New Roman" style:font-name-asian="Calibri"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fo:language="sr" fo:country="RS"/>
    </style:style>
    <style:style style:name="T15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7" style:parent-style-name="DefaultParagraphFont" style:family="text">
      <style:text-properties style:font-name="Times New Roman" style:font-name-asian="Calibri"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fo:language="sr" fo:country="RS"/>
    </style:style>
    <style:style style:name="T15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0" style:parent-style-name="DefaultParagraphFont" style:family="text">
      <style:text-properties style:font-name="Times New Roman" style:font-name-asian="Calibri" style:font-name-complex="Times New Roman" fo:font-size="12pt" style:font-size-asian="12pt" style:font-size-complex="12pt"/>
    </style:style>
    <style:style style:name="P161" style:parent-style-name="CLAN" style:family="paragraph">
      <style:text-properties style:font-name="Times New Roman" fo:font-size="12pt" style:font-size-asian="12pt" style:font-size-complex="12pt" style:language-asian="zh" style:country-asian="CN"/>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fo:language="sr" fo:country="RS"/>
    </style:style>
    <style:style style:name="P164" style:parent-style-name="Normal" style:family="paragraph">
      <style:text-properties style:font-name="Times New Roman" style:font-name-asian="Calibri" style:font-name-complex="Times New Roman" fo:font-size="12pt" style:font-size-asian="12pt" style:font-size-complex="12pt"/>
    </style:style>
    <style:style style:name="P165" style:parent-style-name="Normal" style:family="paragraph">
      <style:text-properties style:font-name="Times New Roman" style:font-name-asian="Calibri" style:font-name-complex="Times New Roman" fo:font-size="12pt" style:font-size-asian="12pt" style:font-size-complex="12pt"/>
    </style:style>
    <style:style style:name="T166" style:parent-style-name="DefaultParagraphFont" style:family="text">
      <style:text-properties style:font-name="Times New Roman" style:font-name-asian="Calibri" style:font-name-complex="Times New Roman" fo:font-size="12pt" style:font-size-asian="12pt" style:font-size-complex="12pt"/>
    </style:style>
    <style:style style:name="T16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8" style:parent-style-name="DefaultParagraphFont" style:family="text">
      <style:text-properties style:font-name="Times New Roman" style:font-name-asian="Calibri" style:font-name-complex="Times New Roman" fo:font-size="12pt" style:font-size-asian="12pt" style:font-size-complex="12pt"/>
    </style:style>
    <style:style style:name="T16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0" style:parent-style-name="DefaultParagraphFont" style:family="text">
      <style:text-properties style:font-name="Times New Roman" style:font-name-asian="Calibri" style:font-name-complex="Times New Roman" fo:font-size="12pt" style:font-size-asian="12pt" style:font-size-complex="12pt"/>
    </style:style>
    <style:style style:name="T17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2" style:parent-style-name="DefaultParagraphFont" style:family="text">
      <style:text-properties style:font-name="Times New Roman" style:font-name-asian="Calibri" style:font-name-complex="Times New Roman" fo:font-size="12pt" style:font-size-asian="12pt" style:font-size-complex="12pt"/>
    </style:style>
    <style:style style:name="P173" style:parent-style-name="CLAN" style:family="paragraph">
      <style:text-properties style:font-name="Times New Roman" fo:font-size="12pt" style:font-size-asian="12pt" style:font-size-complex="12pt" style:language-asian="zh" style:country-asian="CN"/>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fo:language="sr" fo:country="RS"/>
    </style:style>
    <style:style style:name="T176" style:parent-style-name="DefaultParagraphFont" style:family="text">
      <style:text-properties style:font-name="Times New Roman" style:font-name-asian="Calibri" style:font-name-complex="Times New Roman" fo:font-size="12pt" style:font-size-asian="12pt" style:font-size-complex="12pt"/>
    </style:style>
    <style:style style:name="T17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8" style:parent-style-name="DefaultParagraphFont" style:family="text">
      <style:text-properties style:font-name="Times New Roman" style:font-name-asian="Calibri" style:font-name-complex="Times New Roman" fo:font-size="12pt" style:font-size-asian="12pt" style:font-size-complex="12pt"/>
    </style:style>
    <style:style style:name="T17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0" style:parent-style-name="DefaultParagraphFont" style:family="text">
      <style:text-properties style:font-name="Times New Roman" style:font-name-asian="Calibri"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fo:language="sr" fo:country="RS"/>
    </style:style>
    <style:style style:name="T18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3" style:parent-style-name="DefaultParagraphFont" style:family="text">
      <style:text-properties style:font-name="Times New Roman" style:font-name-asian="Calibri"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6" style:parent-style-name="DefaultParagraphFont" style:family="text">
      <style:text-properties style:font-name="Times New Roman" style:font-name-asian="Calibri" style:font-name-complex="Times New Roman" fo:font-size="12pt" style:font-size-asian="12pt" style:font-size-complex="12pt"/>
    </style:style>
    <style:style style:name="T187" style:parent-style-name="DefaultParagraphFont" style:family="text">
      <style:text-properties style:font-name="Times New Roman" style:font-name-asian="Calibri" style:font-name-complex="Times New Roman" fo:font-size="12pt" style:font-size-asian="12pt" style:font-size-complex="12pt"/>
    </style:style>
    <style:style style:name="T18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9" style:parent-style-name="DefaultParagraphFont" style:family="text">
      <style:text-properties style:font-name="Times New Roman" style:font-name-asian="Calibri" style:font-name-complex="Times New Roman" fo:font-size="12pt" style:font-size-asian="12pt" style:font-size-complex="12pt"/>
    </style:style>
    <style:style style:name="P190" style:parent-style-name="Normal" style:family="paragraph">
      <style:text-properties style:font-name="Times New Roman" style:font-name-asian="Calibri" style:font-name-complex="Times New Roman" fo:font-size="12pt" style:font-size-asian="12pt" style:font-size-complex="12pt"/>
    </style:style>
    <style:style style:name="T191" style:parent-style-name="DefaultParagraphFont" style:family="text">
      <style:text-properties style:font-name="Times New Roman" style:font-name-asian="Calibri" style:font-name-complex="Times New Roman" fo:font-size="12pt" style:font-size-asian="12pt" style:font-size-complex="12pt"/>
    </style:style>
    <style:style style:name="T19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3" style:parent-style-name="DefaultParagraphFont" style:family="text">
      <style:text-properties style:font-name="Times New Roman" style:font-name-asian="Calibri" style:font-name-complex="Times New Roman" fo:font-size="12pt" style:font-size-asian="12pt" style:font-size-complex="12pt"/>
    </style:style>
    <style:style style:name="P194" style:parent-style-name="NoSpacing" style:family="paragraph">
      <style:paragraph-properties fo:text-indent="0.4916in"/>
      <style:text-properties style:font-name="Times New Roman" style:font-name-complex="Times New Roman" fo:font-size="12pt" style:font-size-asian="12pt" fo:language="sr" fo:country="RS"/>
    </style:style>
  </office:automatic-styles>
  <office:body>
    <office:text text:use-soft-page-breaks="true">
      <text:p text:style-name="P1">Извод из Закона о становању и одржавању зграда –<text:s/>Одржавање зграда</text:p>
      <text:p text:style-name="P2"><text:tab/><text:s text:c="15"/>„Службени гласник РС“, број 104/16<text:s/></text:p>
      <text:p text:style-name="P3"/>
      <text:p text:style-name="P4">IV. ОДРЖАВАЊЕ ЗГРАДА</text:p>
      <text:p text:style-name="P5">Одржавање зграде и унапређење својстава зграде</text:p>
      <text:p text:style-name="CLAN"><text:span text:style-name="T6">Члан<text:s/></text:span><text:span text:style-name="T7">58.</text:span></text:p>
      <text:p text:style-name="P8">Активности на одржавању зграде врше се кроз:<text:s/></text:p>
      <text:p text:style-name="P9">1)<text:tab/>хитне интервенције,</text:p>
      <text:p text:style-name="P10">2)<text:tab/>текуће одржавање и</text:p>
      <text:p text:style-name="P11">3)<text:tab/>инвестиционо одржавање.<text:s/></text:p>
      <text:p text:style-name="Normal"><text:span text:style-name="T12">Министар надлежан за послове становања ближе одређује врсту, обим и динамику активности из става 1.<text:s/></text:span><text:span text:style-name="T13">тач. 2) и 3)<text:s/></text:span><text:span text:style-name="T14">овог члана, као и начин сачињавања програма одржавања зграде.</text:span></text:p>
      <text:p text:style-name="Normal"><text:span text:style-name="T15">Унапређење својстава зграде или дела зграде јесу активности којима се побољшавају енергетска или друга својства зграде доградњом или уградњом нових делова и склопова, односно уређаја и инсталација.</text:span></text:p>
      <text:p text:style-name="P16">Хитне интервенције</text:p>
      <text:p text:style-name="CLAN"><text:span text:style-name="T17">Члан<text:s/></text:span><text:span text:style-name="T18">59.</text:span></text:p>
      <text:p text:style-name="P19">Хитне интервенције су активности које се без одлагања извршавају ради заштите живота и здравља људи, њихове сигурности, заштите имовине од оштећења и довођење зграде, њених делова, уређаја, инсталација и опреме у стање исправности, употребљивости и сигурности.</text:p>
      <text:p text:style-name="Normal"><text:span text:style-name="T20">Сваки власник зграде, односно власник посебног дела</text:span><text:span text:style-name="T21"><text:s/></text:span><text:span text:style-name="T22">зграде,</text:span><text:span text:style-name="T23"><text:s/>дужан је</text:span><text:span text:style-name="T24"><text:s/></text:span><text:span text:style-name="T25">да одмах по сазнању о потреби извођења хитних интервенција на згради, односно заједничким</text:span><text:span text:style-name="T26"><text:s/></text:span><text:span text:style-name="T27">деловима</text:span><text:span text:style-name="T28"><text:s/></text:span><text:span text:style-name="T29">зграде,</text:span><text:span text:style-name="T30"><text:s/></text:span><text:span text:style-name="T31">о томе обавести управника, односно професионалног управника у стамбен</text:span><text:span text:style-name="T32">ој<text:s/></text:span><text:span text:style-name="T33">зград</text:span><text:span text:style-name="T34">и</text:span><text:span text:style-name="T35">, односно надлежни орган у случају зграде друге намене.<text:s/></text:span></text:p>
      <text:p text:style-name="P36">Управник, професионални управник, односно надлежни орган из става 2. овог члана дужан је да одмах по сазнању, а најкасније у року од 48 часова од сазнања, уколико из објективних разлога није могуће раније, предузме одговарајуће мере у циљу извођења хитних интервенција, односно да о томе обавести организацију која изводи ову врсту радова и да захтева предузимање потребних радњи, односно радова.</text:p>
      <text:p text:style-name="Normal"><text:span text:style-name="T37">За пропуштање предузимања мера из става 3. овог члана управник, професионални управник</text:span><text:span text:style-name="T38">,</text:span><text:span text:style-name="T39"><text:s/>односно надлежни орган из става 2. овог члана одговара за штету.</text:span></text:p>
      <text:p text:style-name="P40">Обавеза одржавања зграде</text:p>
      <text:p text:style-name="CLAN"><text:span text:style-name="T41">Члан<text:s/></text:span><text:span text:style-name="T42">60.</text:span></text:p>
      <text:p text:style-name="Normal"><text:span text:style-name="T43">Обавезу да одржавају зграду на начин да од зграде, односно заједничких делова зграде не прети опасност настанка штете имају сва лица из члана 15. овог закона.</text:span></text:p>
      <text:p text:style-name="P44">Власници или корисници самосталних делова зграде имају обавезу да одржавају своје делове зграда на начин којим се обезбеђује функционалност тог дела зграде према прописима који ближе одређују њихову функционалност и на начин којим се елиминише опасност од наступања штете или немогућности коришћења других делова зграде.</text:p>
      <text:soft-page-break/>
      <text:p text:style-name="P45">Одржавање зграде се може уговором поверити правним лицима или предузетницима који се баве пословима одржавања зграде.</text:p>
      <text:p text:style-name="Normal"><text:span text:style-name="T46">Уколико лица из ст</text:span><text:span text:style-name="T47">.</text:span><text:span text:style-name="T48"><text:s/>2. и 3. овог члана не организују одржавање у складу са овим законом, надлежни орган јединице локалне самоуправе повериће посао одржавања зграде организацији којој је поверено обављање послова од јавног интереса.</text:span></text:p>
      <text:p text:style-name="P49">Лица из члана 15. овог закона дужна су да испуне мере прописане законом којим се уређује област заштите од пожара и област запаљивих и горивих течности и запаљивих гасова, у смислу држања запаљивих и горивих течности и запаљивих гасова и испуњења минималних превентивних мера које се односе на евакуацију људи и текуће одржавање уређаја за откривање и јављање пожара и уређаја за гашење пожара.</text:p>
      <text:p text:style-name="P50">Текуће и инвестиционо одржавање изводи се у складу са програмом одржавања.</text:p>
      <text:p text:style-name="Normal"><text:span text:style-name="T51">За штету која проистекне због пропуштања обавезе одржавања из става 1. овог члана одговара лице из члана 15. овог закона које је било дужно да организује извођење одговарајуће врсте радова.</text:span></text:p>
      <text:p text:style-name="P52">Преузимање послова одржавања зграда и унапређења својстава зграде ради остварења јавног интереса</text:p>
      <text:p text:style-name="CLAN"><text:span text:style-name="T53">Члан<text:s/></text:span><text:span text:style-name="T54">61.</text:span></text:p>
      <text:p text:style-name="Normal"><text:span text:style-name="T55">У случају када лица из члана 15. овог закона не изврше потребне активности на одржавању зграде, а неспровођењем ових активности би могле да настану штетне последице по живот или здравље људи, животну средину, привреду или имовину веће вредности, радове на одржавању зграде преузима јединица локалне самоуправе.</text:span></text:p>
      <text:p text:style-name="Normal"><text:bookmark-start text:name="_Ref419022031"/><text:span text:style-name="T56">У циљу спречавања настанка штетних последица из става 1. овог члана, јединица локалне самоуправе може одлуком да утврди урбанистичке зоне или блокове за које прописује обавезу извршења одређених активности у одржавању зграде</text:span><text:span text:style-name="T57">,<text:s/></text:span><text:span text:style-name="T58">односно обавезно инвестиционо одржавање и унапређење својстава зграда, уз могућност да се обавеза предузимања тих активности, ако их не предузму лица из члана 15. овог закона, по основу налога надлежног органа испуни принудно на терет обавезних лица.</text:span><text:bookmark-end text:name="_Ref419022031"/><text:span text:style-name="T59"><text:s/></text:span></text:p>
      <text:p text:style-name="Normal"><text:span text:style-name="T60">Јединица локалне самоуправе може одлуком да пропише обавезу одржавања спољ</text:span><text:span text:style-name="T61">но</text:span><text:span text:style-name="T62">г изгледа зграде (фасаде) и забрану промене спољ</text:span><text:span text:style-name="T63">но</text:span><text:span text:style-name="T64">г изгледа (забрана постављања клима-уређаја на видљивом делу зграде и сл</text:span><text:span text:style-name="T65">.</text:span><text:span text:style-name="T66">), уз прописивање различитих степена обавезности одржавања спољ</text:span><text:span text:style-name="T67">но</text:span><text:span text:style-name="T68">г изгледа зграде,<text:s/></text:span><text:span text:style-name="T69">у<text:s/></text:span><text:span text:style-name="T70">зависно</text:span><text:span text:style-name="T71">сти</text:span><text:span text:style-name="T72"><text:s/>од урбанистичке зоне или блока у ко</text:span><text:span text:style-name="T73">м</text:span><text:span text:style-name="T74"><text:s/>се зграда налази.<text:s/></text:span></text:p>
      <text:p text:style-name="P75">У случају из ст. 1. и 2. овог члана, јединица локалне самоуправе има право регреса према лицу које је било дужно да те активности само предузме.</text:p>
      <text:p text:style-name="Normal"><text:span text:style-name="T76">Јединица локалне самоуправе може донети одлуку којом предвиђа бесповратно суфинансирање активности на инвестиционом одржавању и унапређењу својстава зграде из става 2. овог члана, у ком случају јединица локалне самоуправе обезбеђује средства у буџету за учешће у пројектима финансирања ових активности и доноси одлуку којом прописује поступак доделе средстава, проценат учешћа и услове под којима јединица локалне самоуправе учествуј</text:span><text:span text:style-name="T77">е</text:span><text:span text:style-name="T78"><text:s/>у финансирању ових активности.</text:span></text:p>
      <text:p text:style-name="Normal"><text:span text:style-name="T79">Средства за финансирање радова из ст</text:span><text:span text:style-name="T80">.</text:span><text:span text:style-name="T81"><text:s/>1. и 2. овог члана обезбеђују се у буџету јединице локалне самоуправе.<text:s/></text:span></text:p>
      <text:p text:style-name="Normal"><text:span text:style-name="T82">Ради остваривања јавног интереса у складу са чланом 2. овог закона, јединица локалне самоуправе доноси акт о минималној висини износа о текућем одржавању зграда, акт о висини износа накнаде коју плаћају власници посебних делова у случају<text:s/></text:span><text:soft-page-break/><text:span text:style-name="T83">принудно постављеног професионалног управника, као и акт о минималној висини износа</text:span><text:span text:style-name="T84"><text:s/></text:span><text:span text:style-name="T85">издвајања</text:span><text:span text:style-name="T86"><text:s/></text:span><text:span text:style-name="T87">на име трошкова инвестиционог одржавања заједничких делова зграде.</text:span></text:p>
      <text:p text:style-name="Normal"><text:span text:style-name="T88">У циљу остваривања јавног интереса у погледу унапређења својстава зграде,</text:span><text:span text:style-name="T89"><text:s/></text:span><text:span text:style-name="T90">јединица локалне самоуправе нарочито је дужна да најмање једном недељно обезбеди лицима из члана 15. овог закона саветодавну помоћ за унапређење енергетске ефикасности зграде.</text:span></text:p>
      <text:p text:style-name="Normal"><text:span text:style-name="T91">Министар надлежан за послове становања прописује критеријуме за утврђивање минималног износа које одређује јединица локалне самоуправе за плаћање трошкова из става 8. овог члана.</text:span></text:p>
      <text:p text:style-name="P92">Организација којој је поверено обављање послова од јавног интереса у области становања</text:p>
      <text:p text:style-name="CLAN"><text:span text:style-name="T93">Члан<text:s/></text:span><text:span text:style-name="T94">62.</text:span></text:p>
      <text:p text:style-name="Normal"><text:span text:style-name="T95">Јединица локалне самоуправе може основати правно лице за обављање послова од јавног интереса у области становања.</text:span></text:p>
      <text:p text:style-name="P96">Обавеза учешћа у трошковима одржавања заједничких делова зграде</text:p>
      <text:p text:style-name="CLAN"><text:span text:style-name="T97">Члан<text:s/></text:span><text:span text:style-name="T98">63.</text:span></text:p>
      <text:p text:style-name="P99">Власник посебног дела зграде дужан је да учествује у трошковима одржавања заједничких делова зграде и земљишта за редовну употребу зграде и управљања зградом.</text:p>
      <text:p text:style-name="P100">У трошковима одржавања заједничких делова зграде и управљања зградом власници посебних делова зграде учествују према следећим критеријумима:</text:p>
      <text:p text:style-name="P101">1)<text:tab/>сразмерно броју својих посебних делова у односу на укупан број свих посебних делова, за трошкове радова текућег одржавања и управљања;</text:p>
      <text:p text:style-name="P102">2)<text:tab/>сразмерно учешћу површине својих посебних делова у односу на збир површина свих посебних делова, за трошкове радова инвестиционог одржавања и унапређења својстава зграде.<text:s/></text:p>
      <text:p text:style-name="P103">Лица из члана 15. овог закона могу одлучити да и за текуће одржавање примене критеријуме за инвестиционо одржавање, као и да за инвестиционо одржавање примене критеријуме за текуће одржавање, уколико се са тим сагласе 2/3 од укупног броја власника посебних делова.</text:p>
      <text:p text:style-name="P104">У случају да је једно лице власник више посебних делова, укључујући и гаражу, гаражно место и гаражни бокс, за сваки такав посебни део се плаћају трошкови сходно критеријумима из става 2. овог члана.<text:s/></text:p>
      <text:p text:style-name="Normal"><text:span text:style-name="T105">Начин учешћа у трошковима одржавања из ст</text:span><text:span text:style-name="T106">.</text:span><text:span text:style-name="T107"><text:s/>2. и 3. овог члана може се утврдити и на основу правила власника из члана 17. овог закона.<text:s/></text:span></text:p>
      <text:p text:style-name="P108">Висина и начин утврђивања трошкова управљања и одржавања зграде</text:p>
      <text:p text:style-name="CLAN"><text:span text:style-name="T109">Члан<text:s/></text:span><text:span text:style-name="T110">64.</text:span></text:p>
      <text:p text:style-name="Normal"><text:span text:style-name="T111">Одлуком стамбене заједнице о прихватању трошкова одржавања заједничких делова зграде и управљања зградом, која се доноси у складу са чланом 44. став 1, односно чланом 44. став 3. овог закона</text:span><text:span text:style-name="T112">,</text:span><text:span text:style-name="T113"><text:s/>прописује се износ који је сваки власник посебног дела дужан да плаћа на име свог учешћа у трошковима текућег одржавања и трошковима управљања зградом, а који не може бити нижи од износа прописаног актом о текућем одржавању зграда који доноси јединица локалне самоуправе.</text:span></text:p>
      <text:soft-page-break/>
      <text:p text:style-name="P114">Одлука стамбене заједнице из става 1. овог члана уноси се у записник седнице скупштине, а посебно се сачињава извод из записника који садржи текст одлуке који потписује управник и на њему оверава свој потпис у складу са законом којим се уређује овера потписа.<text:s/></text:p>
      <text:p text:style-name="P115">У случају принудно постављеног професионалног управника, висина накнаде коју ће плаћати власници посебних делова одређује се одлуком јединице локалне самоуправе.</text:p>
      <text:p text:style-name="P116">Професионални управник именован у поступку принудне управе доноси одлуку о трошковима одржавања и управљања зградом, у складу са одлуком јединице локалне самоуправе из ст. 1. и 3. овог члана, уз претходну сагласност надлежног органа јединице локалне самоуправе.</text:p>
      <text:p text:style-name="Normal"><text:span text:style-name="T117">Висина издвајања на име трошкова инвестиционог одржавања заједничких делова зграде одређује се одлуком скупштине стамбене заједнице која не може бити нижа од износа прописаног актом о инвестиционом одржавању зграда који доноси јединица локалне самоуправе, и представља резервни фонд зграде.</text:span></text:p>
      <text:p text:style-name="P118">Начин плаћања трошкова управљања и одржавања зграде</text:p>
      <text:p text:style-name="CLAN"><text:span text:style-name="T119">Члан<text:s/></text:span><text:span text:style-name="T120">65.</text:span></text:p>
      <text:p text:style-name="Normal"><text:span text:style-name="T121">Власник посебног дела</text:span><text:span text:style-name="T122"><text:s/></text:span><text:span text:style-name="T123">зграде</text:span><text:span text:style-name="T124"><text:s/>износ утврђен у складу са чланом 64. овог закона уплаћује на текући рачун стамбене заједнице најкасније до последњег дана у месецу за текући месец, осим уколико уговором закљученим са лицем које управља и/или одржава зграду није одређено да се наплата трошкова управљања и/или одржавања зграде врши уплатом на текући рачун тог лица или преко система обједињене наплате комуналних и других услуга, у случају да је јединица локалне самоуправе успоставила такав систем.</text:span></text:p>
      <text:p text:style-name="P125">Сваки власник посебног дела има право да захтева од управника, односно професионалног управника да му се омогући електронски или други увид у стање и промене на текућем рачуну стамбене заједнице.</text:p>
      <text:p text:style-name="Normal"><text:span text:style-name="T126">Уколико лице које у складу са овим законом пружа услуге одржавања и/или управљања зградом</text:span><text:span text:style-name="T127">,</text:span><text:span text:style-name="T128"><text:s/>а не врши наплату својих трошкова преко система обједињене наплате, то лице дужно је да сваком власнику посебног дела зграде достави фактуру (рачун) за износ утврђен одлуком о прихватању трошкова одржавања и уговором којим му је стамбена зај</text:span><text:span text:style-name="T129">е</text:span><text:span text:style-name="T130">дница поверила послове одржавања и/или управљања зградом.</text:span></text:p>
      <text:p text:style-name="Normal"><text:span text:style-name="T131">Трошкови хитних интервенција финансирају се из средстава стамбене заједнице, без обзира на намену средстава.</text:span></text:p>
      <text:p text:style-name="P132">Извори финансирања радова на одржавању заједничких делова зграде</text:p>
      <text:p text:style-name="CLAN"><text:span text:style-name="T133">Члан<text:s/></text:span><text:span text:style-name="T134">66.</text:span></text:p>
      <text:p text:style-name="P135">Поред накнаде коју плаћају власници посебних делова, послови одржавања и унапређења својстава зграде или дела зграде финансирају се и из кредита, донација и других извора.<text:s/></text:p>
      <text:p text:style-name="P136">Стамбена заједница може да, ради добијања кредита, заложи потраживања која има од власника посебних делова и друга своја потраживања, у складу са законом којим се уређују заложна права на покретним стварима уписаним у Регистар.</text:p>
      <text:p text:style-name="Normal"><text:span text:style-name="T137">У случају енергетске санације зграде финансирање активности је могуће вршити и путем уговарања енергетских учинака са предузећима или предузетником<text:s/></text:span><text:soft-page-break/><text:span text:style-name="T138">регистрованим за пружање енергетских услуга (</text:span><text:span text:style-name="T139">ESCO</text:span><text:span text:style-name="T140">) у</text:span><text:span text:style-name="T141"><text:s/>складу са законом којим се уређује област ефикасног коришћења енергије</text:span><text:span text:style-name="T142">.</text:span></text:p>
      <text:p text:style-name="P143">Право регреса стамбене заједнице</text:p>
      <text:p text:style-name="CLAN"><text:span text:style-name="T144">Члан<text:s/></text:span><text:span text:style-name="T145">67.</text:span></text:p>
      <text:p text:style-name="P146">Стамбена заједница има право регреса за трошкове одржавања, односно поправке ако је потреба за поправком настала оштећењем заједничких делова зграде радњом или пропуштањем лица које је одговорно за оштећење.</text:p>
      <text:p text:style-name="Normal"><text:span text:style-name="T147">Власник посебног дела</text:span><text:span text:style-name="T148"><text:s/></text:span><text:span text:style-name="T149">зграде</text:span><text:span text:style-name="T150"><text:s/>има право на накнаду штете од лица које је одговорно за штету на његовом посебном делу</text:span><text:span text:style-name="T151"><text:s/></text:span><text:span text:style-name="T152">зграде</text:span><text:span text:style-name="T153"><text:s/>по општим правилима о одговорности за штету.</text:span></text:p>
      <text:p text:style-name="Normal"><text:span text:style-name="T154">Власник самосталног дела</text:span><text:span text:style-name="T155"><text:s/></text:span><text:span text:style-name="T156">зграде</text:span><text:span text:style-name="T157"><text:s/>има право на накнаду штете од лица које је одговорно за штету на његовом самосталном делу</text:span><text:span text:style-name="T158"><text:s/></text:span><text:span text:style-name="T159">зграде</text:span><text:span text:style-name="T160"><text:s/>по општим правилима о одговорности за штету.</text:span></text:p>
      <text:p text:style-name="P161">Обавеза управника поводом права на регрес</text:p>
      <text:p text:style-name="CLAN"><text:span text:style-name="T162">Члан<text:s/></text:span><text:span text:style-name="T163">68.</text:span></text:p>
      <text:p text:style-name="P164">Управник, односно професионални управник дужан је да предузме потребне радње, укључујући и подношење тужбе, у циљу регреса за трошкове одржавања, односно поправке, против лица које је одговорно за оштећење заједничких делова зграде у року од два месеца од сазнања за штету и одговорно лице.</text:p>
      <text:p text:style-name="P165">Управник одговара стамбеној заједници због пропуштања да поднесе тужбу ако је због тога изгубљена могућност регреса од лица одговорног за насталу штету.</text:p>
      <text:p text:style-name="Normal"><text:span text:style-name="T166">Професионални управник одговара стамбеној заједници због пропуштања да поднесе тужбу у року прописаном ставом 1. овог члана солидарно са лицем одговорним за насталу штету. Стамбена заједница може отказати</text:span><text:span text:style-name="T167"><text:s/></text:span><text:span text:style-name="T168">уговор</text:span><text:span text:style-name="T169"><text:s/></text:span><text:span text:style-name="T170">о</text:span><text:span text:style-name="T171"><text:s/></text:span><text:span text:style-name="T172">професионалном управљању због пропуштања професионалног управника да поднесе тужбу.</text:span></text:p>
      <text:p text:style-name="P173">Одговорност због неиспуњења обавезе одржавања</text:p>
      <text:p text:style-name="CLAN"><text:span text:style-name="T174">Члан<text:s/></text:span><text:span text:style-name="T175">69.</text:span></text:p>
      <text:p text:style-name="Normal"><text:span text:style-name="T176">Власник</text:span><text:span text:style-name="T177"><text:s/></text:span><text:span text:style-name="T178">посебног</text:span><text:span text:style-name="T179"><text:s/></text:span><text:span text:style-name="T180">дела</text:span><text:span text:style-name="T181"><text:s/></text:span><text:span text:style-name="T182">зграде<text:s/></text:span><text:span text:style-name="T183">одговара за штету која потиче од његовог посебног дела ако не поступи у складу са чланом 60. овог закона, без обзира на кривицу.</text:span></text:p>
      <text:p text:style-name="Normal"><text:span text:style-name="T184">Власник самосталног дела<text:s/></text:span><text:span text:style-name="T185">зграде</text:span><text:span text:style-name="T186"><text:s/>одговара за штету која потиче од њиховог самосталног дела ако не поступи у складу са чланом 60. овог закона, без обзира на кривицу.</text:span></text:p>
      <text:p text:style-name="Normal"><text:span text:style-name="T187">За штету која проистекне од заједничких делова зграде одговара стамбена заједница, а супсидијарно и власници посебних делова зграде ако стамбена заједница не на</text:span><text:span text:style-name="T188">до</text:span><text:span text:style-name="T189">кнади штету у року који је одлуком надлежног органа одређен за накнаду штете.<text:s/></text:span></text:p>
      <text:p text:style-name="P190">Ако се не може одредити да ли штета потиче од посебног дела или заједничких делова зграде, за штету одговарају солидарно стамбена заједница и власници посебних делова.</text:p>
      <text:p text:style-name="Normal"><text:span text:style-name="T191">Професионални управник одговоран је стамбеној заједници, односно власнику посебног дела<text:s/></text:span><text:span text:style-name="T192">зграде</text:span><text:span text:style-name="T193"><text:s/>ако је штета наступила услед његове радње или пропуштања.<text:s/></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Bold" svg:font-family="Arial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r" fo:country="RS" style:language-asian="en" style:country-asian="US" style:language-complex="ar" style:country-complex="SA" style:text-combine="none" fo:hyphenate="true"/>
    </style:default-style>
    <style:style style:name="Normal" style:display-name="Normal" style:family="paragraph">
      <style:paragraph-properties fo:text-align="justify" fo:margin-bottom="0.0833in" fo:line-height="100%" fo:text-indent="0.5in">
        <style:tab-stops>
          <style:tab-stop style:type="left" style:position="0.75in"/>
        </style:tab-stops>
      </style:paragraph-properties>
      <style:text-properties style:font-name="Arial" style:font-name-asian="Times New Roman" style:font-name-complex="Arial" fo:language="sr" fo:country="C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Arial Narrow" style:font-name-asian="Calibri" style:font-name-complex="Times New Roman" fo:language="sr" fo:country="CS" fo:hyphenate="false"/>
    </style:style>
    <style:style style:name="CLAN" style:display-name="CLAN" style:family="paragraph" style:parent-style-name="Normal" style:next-style-name="Normal">
      <style:paragraph-properties fo:keep-with-next="always" fo:text-align="center" fo:margin-top="0.0833in" fo:margin-left="0.5in" fo:margin-right="0.5in" fo:text-indent="0in">
        <style:tab-stops/>
      </style:paragraph-properties>
      <style:text-properties style:font-name="Arial Bold" style:font-name-asian="Calibri" style:font-name-complex="Times New Roman" fo:font-weight="bold" style:font-weight-asian="bold" fo:hyphenate="false"/>
    </style:style>
    <style:style style:name="GLAVA" style:display-name="GLAVA" style:family="paragraph" style:parent-style-name="Normal">
      <style:paragraph-properties fo:keep-with-next="always" fo:text-align="center" fo:margin-top="0.0833in" fo:margin-left="0.5in" fo:margin-right="0.5in" fo:text-indent="0in">
        <style:tab-stops/>
      </style:paragraph-properties>
      <style:text-properties style:font-name="Arial Bold" style:font-name-asian="Calibri" style:font-name-complex="Times New Roman" fo:font-weight="bold" style:font-weight-asian="bold"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Bojana Bajcetic</dc:creator>
    <meta:creation-date>2017-06-08T12:14:00Z</meta:creation-date>
    <dc:date>2017-06-08T12:14:00Z</dc:date>
    <meta:print-date>2017-06-08T12:14:00Z</meta:print-date>
    <meta:template xlink:href="Normal" xlink:type="simple"/>
    <meta:editing-cycles>2</meta:editing-cycles>
    <meta:editing-duration>PT0S</meta:editing-duration>
    <meta:document-statistic meta:page-count="5" meta:paragraph-count="26" meta:word-count="2014" meta:character-count="13468" meta:row-count="95" meta:non-whitespace-character-count="11480"/>
  </office:meta>
</office:document-meta>
</file>